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loosterweg 42, 4328GC Burgh-Haamstede    - het plaatsen van een opbouw op bestaande uitbouw en isoleren van dak en gevel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opbouw op bestaande uitbouw en isoleren van dak en gevelsZaaknummer: 1018485Datum indiening: 26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399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59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loosterweg 42, 4328GC Burgh-Haamstede    - het plaatsen van een opbouw op bestaande uitbouw en isoleren van dak en gevelsAanvraa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92</meta:user-defined>
    <meta:user-defined meta:name="OVERHEIDop.GmbID/DC.identifier">gmb-2024-93992</meta:user-defined>
    <meta:user-defined meta:name="OVERHEIDop.versieInformatie"/>
  </office:meta>
</office:document-meta>
</file>