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Vasse, Boakenkampsweg 10: veranderen bedrijf, verbouwen berging in twee recreatiewoningen en wijzigen van dieren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oakenkampsweg 10 in Vasse</text:p>
            <text:p text:style-name="common-al">
            <text:span text:style-name="nadrukvet">Betreft:</text:span> het veranderen van een bedrijf, het verbouwen van een berging in twee recreatiewoningen en het wijzigen van dierenaantall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399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9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9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005</meta:user-defined>
    <meta:user-defined meta:name="DCTERMS.abstract">het veranderen van een bedrijf, het verbouwen van een berging in twee recreatiewoningen en het wijzigen van dierenaantallen</meta:user-defined>
    <dc:language>nl</dc:language>
    <meta:user-defined meta:name="OVERHEIDop.locatietype/OVERHEIDop.gebiedsmarkering">Punt</meta:user-defined>
    <meta:user-defined meta:name="DC.title">Gemeente Tubbergen - melding artikel 8.41 wet milieubeheer, Vasse, Boakenkampsweg 10: veranderen bedrijf, verbouwen berging in twee recreatiewoningen en wijzigen van dierenaantall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3990</meta:user-defined>
    <meta:user-defined meta:name="OVERHEIDop.GmbID/DC.identifier">gmb-2024-93990</meta:user-defined>
    <meta:user-defined meta:name="OVERHEIDop.versieInformatie"/>
  </office:meta>
</office:document-meta>
</file>