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kade 11, 4311BA Bruinisse    - het wijzigen van een balk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alkonZaaknummer: 1018601Datum indiening: 2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9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kade 11, 4311BA Bruinisse    - het wijzigen van een balkon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89</meta:user-defined>
    <meta:user-defined meta:name="OVERHEIDop.GmbID/DC.identifier">gmb-2024-93989</meta:user-defined>
    <meta:user-defined meta:name="OVERHEIDop.versieInformatie"/>
  </office:meta>
</office:document-meta>
</file>