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oevoegen van een nevenactiviteit, poldermolen de Swarte Prinsch Alddiel 4 A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diel 4 A, Tytsjerk</text:p>
            <text:p text:style-name="common-al">737109243</text:p>
            <text:p text:style-name="common-al">het toevoegen van een nevenactiviteit, poldermolen de Swarte Prinsch</text:p>
            <text:p text:style-name="common-al">Datum ontvangst: 2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9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toevoegen van een nevenactiviteit, poldermolen de Swarte Prinsch Alddiel 4 A, Tytsjer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986</meta:user-defined>
    <meta:user-defined meta:name="OVERHEIDop.GmbID/DC.identifier">gmb-2024-93986</meta:user-defined>
    <meta:user-defined meta:name="OVERHEIDop.versieInformatie"/>
  </office:meta>
</office:document-meta>
</file>