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evenementenvergunning Avondvierdaagse Voorschoten 2024. Het evenement mag plaatsvinden van 28 mei t/m 31 mei 2024 van 17.00 tot 22.00 uur. De start/finishlocatie is bij Voorschoten '97 gelegen aan de Weddeloop 6.</text:p>
      <text:section text:name="zakelijke-mededeling_id1-3-2" text:style-name="zakelijke-mededeling">
        <text:section text:name="zakelijke-mededeling-tekst_id1-3-2-1" text:style-name="zakelijke-mededeling-tekst">
          <text:section text:name="tekst_id1-3-2-1-1" text:style-name="tekst">
            <text:p text:style-name="common-al">zaaknummer: Z/24/083723</text:p>
            <text:p text:style-name="common-al"/>
            <text:p text:style-name="common-al">De vergunning is naar de aanvrager verzonden op   27-2-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98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8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8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evenementenvergunning Avondvierdaagse Voorschoten 2024. Het evenement mag plaatsvinden van 28 mei t/m 31 mei 2024 van 17.00 tot 22.00 uur. De start/finishlocatie is bij Voorschoten '97 gelegen aan de Weddeloop 6.</meta:user-defined>
    <meta:user-defined meta:name="DCTERMS.W3CDTF/DCTERMS.available">2024-02-29</meta:user-defined>
    <meta:user-defined meta:name="DCTERMS.W3CDTF/OVERHEIDop.jaargang">2024</meta:user-defined>
    <meta:user-defined meta:name="OVERHEIDop.publicationIssue">93985</meta:user-defined>
    <meta:user-defined meta:name="OVERHEIDop.GmbID/DC.identifier">gmb-2024-93985</meta:user-defined>
    <meta:user-defined meta:name="OVERHEIDop.versieInformatie"/>
  </office:meta>
</office:document-meta>
</file>