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Stimuleringslening kleine vve’s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
            <text:p text:style-name="al">Overwegende dat:</text:p>
            <text:p text:style-name="al">Stimuleringsleningen voor kleine vve’s een instrument zijn als onderdeel van het <text:a xlink:href="https://utrecht.bestuurlijkeinformatie.nl/Agenda/Document/310a6bfc-260b-42eb-a4ee-3b8105d05b01?documentId=28965a7e-2657-40bb-a02c-21e4d9a10f58&amp;agendaItemId=737ba980-8d3f-4244-af4c-62057805327e" xlink:type="simple">Programma besparen in de gebouwde omgeving 2022-2030</text:a> en het bijbehorende <text:a xlink:href="https://utrecht.bestuurlijkeinformatie.nl/Reports/Document/17c81c2b-2200-41bb-bd4c-1fefb5b83f11?documentId=63d39b49-1786-4b26-a96e-3a8188d9233f" xlink:type="simple">geactualiseerde uitvoeringsplan</text:a>;</text:p>
            <text:p text:style-name="al">de verduurzaming van woningen van vve’s achterloopt ten opzichte van andere particuliere woningen. En dat daarom eigenaar-bewoners van vve’s gestimuleerd moeten worden om samen met de vve energiebesparende isolatiemaatregelen te treffen. </text:p>
            <text:p text:style-name="al">dat veel kleine vve’s te weinig hebben gespaard voor het noodzakelijk onderhoud aan het gebouw. Dat kleine vve’s eventueel aanwezig achterstallig onderhoud moeten kunnen verhelpen voordat zij klaar zijn om het gebouw te kunnen verduurzamen.</text:p>
            <text:p text:style-name="al"/>
            <text:p text:style-name="al">Besluiten vast te stellen de volgende Nadere regel Stimuleringslening kleine vve’s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Aanvrager; een kleine vve van 2 tot en met 7 appartementsrechten met betrekking tot de woonruimte in de gemeente Utrecht.<text:span text:style-name="nadrukcur"/></text:p>
              </text:list-item>
              <text:list-item text:style-override="id1-3-2-2-1-3-2">
                <text:number>b.</text:number>
                <text:p text:style-name="al">
                <text:span text:style-name="nadrukcur">Appartementsrecht</text:span>: een aandeel zijnde een gebruiksrecht voor woonruimte in het gebouw als onderdeel van de vve (vereniging van eigenaars).</text:p>
              </text:list-item>
              <text:list-item text:style-override="id1-3-2-2-1-3-3">
                <text:number>c.</text:number>
                <text:p text:style-name="al">
                <text:span text:style-name="nadrukcur">College</text:span>: het college van burgemeester en wethouders van de gemeente Utrecht;</text:p>
              </text:list-item>
              <text:list-item text:style-override="id1-3-2-2-1-3-4">
                <text:number>d.</text:number>
                <text:p text:style-name="al">
                <text:span text:style-name="nadrukcur">Kleine vve</text:span>: een vereniging van eigenaars met minimaal 2 en maximaal 7 appartementsrechten in de gemeente Utrecht.</text:p>
              </text:list-item>
              <text:list-item text:style-override="id1-3-2-2-1-3-5">
                <text:number>e.</text:number>
                <text:p text:style-name="al">
                <text:span text:style-name="nadrukcur">NHG</text:span>: de instantie die de lening borgt: Nationale Hypotheek Garantie, statutair bekend als Stichting Waarborgfonds Eigen Woningen. </text:p>
              </text:list-item>
              <text:list-item text:style-override="id1-3-2-2-1-3-6">
                <text:number>f.</text:number>
                <text:p text:style-name="al">
                <text:span text:style-name="nadrukcur">NHG</text:span>-borg: een speciaal voor kleine vve’s ontwikkelde borgstelling. De inhoud en reikwijdte van de borgstelling is te vinden op de website van NHG.<text:span text:style-name="nadrukcur"/></text:p>
              </text:list-item>
              <text:list-item text:style-override="id1-3-2-2-1-3-7">
                <text:number>g.</text:number>
                <text:p text:style-name="al">
                <text:span text:style-name="nadrukcur">Stimuleringslening kleine </text:span>
                <text:span text:style-name="nadrukcur">v</text:span>
                <text:span text:style-name="nadrukcur">v</text:span>
                <text:span text:style-name="nadrukcur">e</text:span>
                <text:span text:style-name="nadrukcur">'s</text:span>: een lening ten behoeve van de financiering aan een kleine vve van de door het college aanvaarde werkelijke kosten van stimuleringsmaatregelen;</text:p>
              </text:list-item>
              <text:list-item text:style-override="id1-3-2-2-1-3-8">
                <text:number>h.</text:number>
                <text:p text:style-name="al">
                <text:span text:style-name="nadrukcur">Stimuleringsm</text:span>
                <text:span text:style-name="nadrukcur">aatregelen</text:span>: duurzaamheids- en renovatiemaatregelen zoals bedoeld in artikel 5; </text:p>
              </text:list-item>
              <text:list-item text:style-override="id1-3-2-2-1-3-9">
                <text:number>i.</text:number>
                <text:p text:style-name="al">
                <text:span text:style-name="nadrukcur">Werkelijke kosten</text:span>: de kosten van materialen en werkzaamheden voor zover noodzakelijk voor het treffen van de stimuleringsmaatregelen; </text:p>
              </text:list-item>
              <text:list-item text:style-override="id1-3-2-2-1-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1">
                <text:number>k.</text:number>
                <text:p text:style-name="al">
                <text:span text:style-name="nadrukcur">Toewijzing</text:span>: het besluit van de Gemeente op basis waarvan de kleine vve een aanvraag kan doen voor de Stimuleringslening kleine vve bij SV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het treffen van duurzaamheidsmaatregelen bij woningen in kleine vve’s te stimuleren. Om de uitvoering van duurzaamheidsmaatregelen mogelijk te maken kunnen vve’s ook renovatiemaatregelen via de Stimuleringslening financieren. De Stimuleringslening voor kleine vve’s kan voor verschillende projecten worden ingezet, waaronder in ieder geval verduurzaming, en indien noodzakelijk het treffen van renovatiemaatregelen (het verhelpen van achterstallig onderhoud en asbestverwijdering). Het vormt een van de instrumenten van het <text:a xlink:href="https://ureka.utrecht.nl/app/instrument/raadsvoorstel-6375ca08-3547-48f6-bbee-ef8f705cfe4b" xlink:type="simple">Programma besparen in de gebouwde omgeving 2022-2030</text:a> en het geactualiseerde uitvoeringsplan. </text:p>
          </text:section>
          <text:section text:name="artikel_id1-3-2-2-3" text:style-name="artikel">
            <text:p text:style-name="artikel_kop_titel"><text:span text:style-name="artikel_kop_label">Artikel</text:span> <text:span text:style-name="artikel_kop_nr">3</text:span> Eisen aan de aanvrager (kleine vve)</text:p>
            <text:p text:style-name="al">De aanvrager van een Stimuleringslening kleine vve’s, die zakelijk wordt verstrekt, is een kleine vve (t/m 7 appartementen) gelegen in de gemeente Utrecht. </text:p>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half) jaarlijks het subsidieplafond vast, door middel van de subsidiestaat, voor de hoogte van het fonds.</text:p>
          </text:section>
          <text:section text:name="artikel_id1-3-2-2-5" text:style-name="artikel">
            <text:p text:style-name="artikel_kop_titel"><text:span text:style-name="artikel_kop_label">Artikel</text:span> <text:span text:style-name="artikel_kop_nr">5</text:span> Subsidiabele activiteiten (Stimuleringsmaatregelen)</text:p>
            <text:p text:style-name="al">De volgende Stimuleringsmaatregelen komen in aanmerking. De kleine vve dient minimaal 1 duurzaamheidsmaatregel te nemen. Indien de kleine vve een lening met NHG-borging aanvraagt dient de duurzaamheidsmaatregel op te zijn genomen in de lijst met maatregelen die zij daarvoor kwalificeren, zie lid 3. </text:p>
            <text:list text:style-name="id1-3-2-2-5-3">
              <text:list-item text:style-override="id1-3-2-2-5-3-1">
                <text:number>1.</text:number>
                <text:p text:style-name="al">
                <text:span text:style-name="nadrukondlijn">Renovatiemaatregelen</text:span>
              </text:p>
                <text:list text:style-name="id1-3-2-2-5-3-1-3">
                  <text:list-item text:style-override="id1-3-2-2-5-3-1-3-1">
                    <text:number>a.</text:number>
                    <text:p text:style-name="al">Het verhelpen van achterstallig onderhoud van het gezamenlijk eigendom van de vve volgens de splitsingsakte. Dit is meestal: fundering, vloer, gevel, dak en gemeenschappelijke installaties.</text:p>
                  </text:list-item>
                  <text:list-item text:style-override="id1-3-2-2-5-3-1-3-2">
                    <text:number>b.</text:number>
                    <text:p text:style-name="al">Asbestverwijdering</text:p>
                    <text:p text:style-name="al"/>
                  </text:list-item>
                </text:list>
              </text:list-item>
              <text:list-item text:style-override="id1-3-2-2-5-3-2">
                <text:number>2.</text:number>
                <text:p text:style-name="al">
                <text:span text:style-name="nadrukondlijn">Duurzaamheidsmaatregelen</text:span>
              </text:p>
                <text:list text:style-name="id1-3-2-2-5-3-2-3">
                  <text:list-item text:style-override="id1-3-2-2-5-3-2-3-1">
                    <text:number>a.</text:number>
                    <text:p text:style-name="al">Isolatie van de gevel en de spouwmuur</text:p>
                  </text:list-item>
                  <text:list-item text:style-override="id1-3-2-2-5-3-2-3-2">
                    <text:number>b.</text:number>
                    <text:p text:style-name="al">Isolatie van het dak</text:p>
                  </text:list-item>
                  <text:list-item text:style-override="id1-3-2-2-5-3-2-3-3">
                    <text:number>c.</text:number>
                    <text:p text:style-name="al">Isolatie van de bodem en de vloer</text:p>
                  </text:list-item>
                  <text:list-item text:style-override="id1-3-2-2-5-3-2-3-4">
                    <text:number>d.</text:number>
                    <text:p text:style-name="al">Isolatie van de ramen (glas)</text:p>
                  </text:list-item>
                  <text:list-item text:style-override="id1-3-2-2-5-3-2-3-5">
                    <text:number>e.</text:number>
                    <text:p text:style-name="al">(Hybride) warmtepomp</text:p>
                  </text:list-item>
                  <text:list-item text:style-override="id1-3-2-2-5-3-2-3-6">
                    <text:number>f.</text:number>
                    <text:p text:style-name="al">Zonnepanelen</text:p>
                  </text:list-item>
                  <text:list-item text:style-override="id1-3-2-2-5-3-2-3-7">
                    <text:number>g.</text:number>
                    <text:p text:style-name="al">Zonneboiler</text:p>
                  </text:list-item>
                  <text:list-item text:style-override="id1-3-2-2-5-3-2-3-8">
                    <text:number>h.</text:number>
                    <text:p text:style-name="al">Lage temperatuur verwarmingsinstallatie </text:p>
                  </text:list-item>
                  <text:list-item text:style-override="id1-3-2-2-5-3-2-3-9">
                    <text:number>i.</text:number>
                    <text:p text:style-name="al">Duurzame ventilatie </text:p>
                  </text:list-item>
                  <text:list-item text:style-override="id1-3-2-2-5-3-2-3-10">
                    <text:number>j.</text:number>
                    <text:p text:style-name="al">Infraroodverwarming</text:p>
                    <text:p text:style-name="al"/>
                  </text:list-item>
                </text:list>
              </text:list-item>
              <text:list-item text:style-override="id1-3-2-2-5-3-3">
                <text:number>3.</text:number>
                <text:p text:style-name="al">
                <text:span text:style-name="nadrukondlijn">Stimuleringslening met NHG-borging</text:span>
              </text:p>
                <text:p text:style-name="al">Als de aanvrager kiest voor de Stimuleringslening kleine vve's met NHG-borg is het verplicht dat de energiebesparende maatregelen zijn opgenomen als voorziening in de tijdelijke regeling hypothecair krediet. Deze mogen worden meegenomen in het energiebespaarbudget. Het overzicht van de energiebesparende maatregelen die kwalificeren is te vinden op de website van de NHG <text:a xlink:href="https://www.nhg.nl/verduurzamen/energiebesparende-maatregelen/" xlink:type="simple">Energiebesparende maatregelen - NHG.</text:a></text:p>
              </text:list-item>
            </text:list>
          </text:section>
          <text:section text:name="artikel_id1-3-2-2-6" text:style-name="artikel">
            <text:p text:style-name="artikel_kop_titel"><text:span text:style-name="artikel_kop_label">Artikel</text:span> <text:span text:style-name="artikel_kop_nr">6</text:span> Eisen aan de aanvraag</text:p>
            <text:p text:style-name="al">Hier volgen de nadere eisen aan de aanvraag</text:p>
            <text:list text:style-name="id1-3-2-2-6-3">
              <text:list-item text:style-override="id1-3-2-2-6-3-1">
                <text:number>1.</text:number>
                <text:p text:style-name="al">De kleine vve dient de aanvraag voor de Stimuleringslening in met E-Herkenning via www.utrecht.nl/aanvraag</text:p>
                <text:list text:style-name="id1-3-2-2-6-3-1-3">
                  <text:list-item text:style-override="id1-3-2-2-6-3-1-3-1">
                    <text:number>a.</text:number>
                    <text:p text:style-name="al">Een omschrijving van de duurzaamheids- en renovatiemaatregelen (artikel 5) is toegevoegd.</text:p>
                  </text:list-item>
                  <text:list-item text:style-override="id1-3-2-2-6-3-1-3-2">
                    <text:number>b.</text:number>
                    <text:p text:style-name="al">Offertes voor de werkzaamheden zijn toegevoegd, deze mogen maximaal 6 maanden oud zijn;</text:p>
                  </text:list-item>
                  <text:list-item text:style-override="id1-3-2-2-6-3-1-3-3">
                    <text:number>c.</text:number>
                    <text:p text:style-name="al">Voor de renovatiemaatregelen ten behoeve van het verhelpen van het achterstallig onderhoud wordt toegelicht dat het gaat om achterstallig onderhoud van het collectief eigendom van de vve (fundering, vloer, gevel, dak en collectieve installaties).</text:p>
                  </text:list-item>
                  <text:list-item text:style-override="id1-3-2-2-6-3-1-3-4">
                    <text:number>d.</text:number>
                    <text:p text:style-name="al">Een ALV besluit is toegevoegd waarin staat dat de aangevraagde maatregel(-en) door de kleine vve wordt (-en) uitgevoerd;</text:p>
                  </text:list-item>
                  <text:list-item text:style-override="id1-3-2-2-6-3-1-3-5">
                    <text:number>e.</text:number>
                    <text:p text:style-name="al">De maatregelen waarvoor de kleine vve een Stimuleringslening aanvraagt, zijn nog niet uitgevoerd bij de aanvraag en op het moment dat de SVn de lening verstrekt.</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Aanvragen kunnen gedurende het gehele jaar worden ingediend.</text:p>
          </text:section>
          <text:section text:name="artikel_id1-3-2-2-8" text:style-name="artikel">
            <text:p text:style-name="artikel_kop_titel"><text:span text:style-name="artikel_kop_label">Artikel</text:span> <text:span text:style-name="artikel_kop_nr">8</text:span> Maximaal subsidiebedrag per aanvrager</text:p>
            <text:p text:style-name="al">De volgende bedragen kunnen door kleine vve’s worden aangevraagd:</text:p>
            <text:list text:style-name="id1-3-2-2-8-3">
              <text:list-item text:style-override="id1-3-2-2-8-3-1">
                <text:number>1.</text:number>
                <text:p text:style-name="al">De Stimuleringslening kan nooit meer bedragen dan de begrote kosten (op basis van de offertes in artikel 6), verminderd met de van derden ontvangen of nog te ontvangen tegemoetkomingen (subsidies) in deze kosten. </text:p>
              </text:list-item>
              <text:list-item text:style-override="id1-3-2-2-8-3-2">
                <text:number>2.</text:number>
                <text:p text:style-name="al">In afwijking van het eerste lid bedraagt de hoofdsom van de Stimuleringslening kleine vve's niet minder dan € 2.500 en niet meer dan € 25.000 (incl. BTW) per appartementsrecht.</text:p>
              </text:list-item>
            </text:list>
          </text:section>
          <text:section text:name="artikel_id1-3-2-2-9" text:style-name="artikel">
            <text:p text:style-name="artikel_kop_titel"><text:span text:style-name="artikel_kop_label">Artikel</text:span> <text:span text:style-name="artikel_kop_nr">9</text:span> Beoordeling subsidieaanvraag</text:p>
            <text:p text:style-name="al">Bij de beoordeling geldt het volgende:</text:p>
            <text:list text:style-name="id1-3-2-2-9-3">
              <text:list-item text:style-override="id1-3-2-2-9-3-1">
                <text:number>1.</text:number>
                <text:p text:style-name="al">Aanvragen worden door burgemeester en wethouders in behandeling genomen op volgorde van binnenkomst van de volledige aanvraag en getoetst aan artikel 4, 6 en artikel 8 van deze nadere regel. </text:p>
              </text:list-item>
              <text:list-item text:style-override="id1-3-2-2-9-3-2">
                <text:number>2.</text:number>
                <text:p text:style-name="al">Als de aanvraag niet compleet is wordt om aanvullende gegevens gevraagd. Indien de aanvraag niet binnen de gestelde termijn is gecompleteerd, nemen burgemeester en wethouders de aanvraag niet in behandeling.</text:p>
              </text:list-item>
              <text:list-item text:style-override="id1-3-2-2-9-3-3">
                <text:number>3.</text:number>
                <text:p text:style-name="al">Bij de behandeling van de aanvraag wordt inhoudelijk getoetst of de begrote kosten voor de stimuleringsmaatregelen in redelijke verhouding staan tot het te verkrijgen resultaat.</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1">
                <text:number>1.</text:number>
                <text:p text:style-name="al">Binnen 13 weken besluiten burgemeester en wethouders over de aanvraag. Bij een positieve beoordeling ontvangt de aanvrager een verleningsbeschikking onder opschortende voorwaarde dat de lening de autonome financiële toets bij de SVn doorstaat en er een overeenkomst van lening kan worden afgesloten.</text:p>
              </text:list-item>
              <text:list-item text:style-override="id1-3-2-2-10-3-2">
                <text:number>2.</text:number>
                <text:p text:style-name="al">SVn brengt bij een positieve financiële toets een offerte uit en sluit een overeenkomst van lening met de aanvrager. Bij een negatieve financiële toets, stellen burgemeester en wethouders de subsidie vast op nihil. </text:p>
              </text:list-item>
            </text:list>
          </text:section>
          <text:section text:name="artikel_id1-3-2-2-11" text:style-name="artikel">
            <text:p text:style-name="artikel_kop_titel"><text:span text:style-name="artikel_kop_label">Artikel</text:span> <text:span text:style-name="artikel_kop_nr">11</text:span> Voorwaarden aan de Stimuleringslening kleine vve’s.</text:p>
            <text:list text:style-name="id1-3-2-2-11-2">
              <text:list-item text:style-override="id1-3-2-2-11-2-1">
                <text:number>1.</text:number>
                <text:p text:style-name="al">Het rentepercentage wordt jaarlijks door burgemeester en wethouders vastgesteld en op de website van het VVE Loket gepubliceerd (www.utrecht.nl/vveloket).</text:p>
              </text:list-item>
              <text:list-item text:style-override="id1-3-2-2-11-2-2">
                <text:number>2.</text:number>
                <text:p text:style-name="al">Van de Stimuleringslening wordt door de SVn een onderhandse akte opgemaakt.</text:p>
              </text:list-item>
              <text:list-item text:style-override="id1-3-2-2-11-2-3">
                <text:number>3.</text:number>
                <text:p text:style-name="al">De looptijd van de Stimuleringslening kleine vve's bedraagt 10, 15 of 20 jaar. </text:p>
              </text:list-item>
              <text:list-item text:style-override="id1-3-2-2-11-2-4">
                <text:number>4.</text:number>
                <text:p text:style-name="al">De Stimuleringslening kleine vve's is annuïtair.</text:p>
              </text:list-item>
              <text:list-item text:style-override="id1-3-2-2-11-2-5">
                <text:number>5.</text:number>
                <text:p text:style-name="al">De Stimuleringslening kleine vve's wordt verstrekt via een bouwdepot.</text:p>
              </text:list-item>
              <text:list-item text:style-override="id1-3-2-2-11-2-6">
                <text:number>6.</text:number>
                <text:p text:style-name="al">De Stimuleringslening kleine vve's wordt altijd op twee manieren aangeboden, met en zonder NHG-borg. De aanvrager maakt de keuze tussen de twee mogelijkheden. De gemeente beschikt over de gekozen variant.</text:p>
              </text:list-item>
            </text:list>
          </text:section>
          <text:section text:name="artikel_id1-3-2-2-12" text:style-name="artikel">
            <text:p text:style-name="artikel_kop_titel"><text:span text:style-name="artikel_kop_label">Artikel</text:span> <text:span text:style-name="artikel_kop_nr">12</text:span> Evaluatie</text:p>
            <text:p text:style-name="al">Het beleid waarvoor de Stimuleringslening kleine vve's wordt ingezet, wordt periodiek geëvalueerd. De evaluatie kan leiden tot aanpassing van de Stimuleringslening kleine vve's en deze nadere regel.</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timuleringslening kleine vve’s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27 februari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98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8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8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156, derde lid, van de Gemeentewet]|[1.0:c:BWBR0005416&amp;artikel=156&amp;lid=3&amp;g=2024-01-31</meta:user-defined>
    <meta:user-defined meta:name="DCTERMS.alternative">Nadere regel Stimuleringslening kleine vve’s gemeente Utrecht</meta:user-defined>
    <dc:language>nl</dc:language>
    <meta:user-defined meta:name="OVERHEIDop.locatietype/OVERHEIDop.gebiedsmarkering">Gemeente</meta:user-defined>
    <meta:user-defined meta:name="DC.title">Nadere regel Stimuleringslening kleine vve’s gemeente Utrecht</meta:user-defined>
    <meta:user-defined meta:name="DCTERMS.W3CDTF/DCTERMS.available">2024-02-29</meta:user-defined>
    <meta:user-defined meta:name="DCTERMS.W3CDTF/OVERHEIDop.jaargang">2024</meta:user-defined>
    <meta:user-defined meta:name="OVERHEIDop.publicationIssue">93983</meta:user-defined>
    <meta:user-defined meta:name="OVERHEIDop.betreftRegeling">CVDR716355_1</meta:user-defined>
    <meta:user-defined meta:name="xs:date/OVERHEIDop.startdatum">2024-03-01</meta:user-defined>
    <meta:user-defined meta:name="OVERHEIDop.GmbID/DC.identifier">gmb-2024-93983</meta:user-defined>
    <meta:user-defined meta:name="OVERHEIDop.versieInformatie"/>
  </office:meta>
</office:document-meta>
</file>