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Kruislaan 55, 1217 AM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98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itte Kruislaan 55, 1217 AM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708</meta:user-defined>
    <meta:user-defined meta:name="OVERHEIDop.publicationIssue">93980</meta:user-defined>
    <meta:user-defined meta:name="OVERHEIDop.GmbID/DC.identifier">gmb-2024-93980</meta:user-defined>
    <meta:user-defined meta:name="OVERHEIDop.versieInformatie"/>
  </office:meta>
</office:document-meta>
</file>