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Geheime Liefde 9 mei, Marsdijk 2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 4 januari 2024</text:p>
            <text:p text:style-name="common-al">Activiteit: Geheime Liefde 9 mei</text:p>
            <text:p text:style-name="common-al">Adres: Marsdijk 2 te Bunnik</text:p>
            <text:p text:style-name="common-al">WABO-Wabonummer: OU 1277822</text:p>
            <text:p text:style-name="common-al">Datum ontvangst aanvraag: 29 december 2023</text:p>
            <text:p text:style-name="common-al">uitgebreide procedure </text:p>
            <text:p text:style-name="common-al">Rechtsmiddel: geen </text:p>
            <text:p text:style-name="common-al">U kunt de aanvraag en bijbehorende stukken digitaal inzi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9398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98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98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Nieuwe aanvraag omgevingsvergunning, Geheime Liefde 9 mei, Marsdijk 2 in Bunnik</meta:user-defined>
    <meta:user-defined meta:name="DCTERMS.W3CDTF/DCTERMS.available">2024-01-04</meta:user-defined>
    <meta:user-defined meta:name="DCTERMS.W3CDTF/OVERHEIDop.jaargang">2024</meta:user-defined>
    <meta:user-defined meta:name="OVERHEIDop.publicationIssue">9398</meta:user-defined>
    <meta:user-defined meta:name="OVERHEIDop.GmbID/DC.identifier">gmb-2024-9398</meta:user-defined>
    <meta:user-defined meta:name="OVERHEIDop.versieInformatie"/>
  </office:meta>
</office:document-meta>
</file>