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hellingbaan ter overbrugging hoogteverschil in het terrein, Alard du Hamelplaats 120 5622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974 </text:p>
            <text:p text:style-name="common-al"> Omschrijving: aanleggen hellingbaan ter overbrugging hoogteverschil in het 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ard du Hamelplaats 120 5622CW Eindhoven</text:p>
              </text:list-item>
            </text:list>
            <text:p text:style-name="common-al"> Datum ontvangst: 26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97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974</meta:user-defined>
    <meta:user-defined meta:name="DCTERMS.abstract">aanleggen hellingbaan ter overbrugging hoogteverschil in het terrein</meta:user-defined>
    <dc:language>nl</dc:language>
    <meta:user-defined meta:name="OVERHEIDop.locatietype/OVERHEIDop.gebiedsmarkering">Punt</meta:user-defined>
    <meta:user-defined meta:name="DC.title">Ingediende aanvraag omgevingsvergunning: aanleggen hellingbaan ter overbrugging hoogteverschil in het terrein, Alard du Hamelplaats 120 5622CW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79</meta:user-defined>
    <meta:user-defined meta:name="OVERHEIDop.GmbID/DC.identifier">gmb-2024-93979</meta:user-defined>
    <meta:user-defined meta:name="OVERHEIDop.versieInformatie"/>
  </office:meta>
</office:document-meta>
</file>