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rit/uitweg op Meienshovel 17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36</text:p>
            <text:p text:style-name="common-al">Plaats/adres: Meienshovel 17, Bergeijk I 1691</text:p>
            <text:p text:style-name="common-al">Omschrijving: bouwen van een woning en het aanleggen van een inrit/uitweg</text:p>
            <text:p text:style-name="common-al">Activiteit(en): Bouw, Inrit/Uitweg</text:p>
            <text:p text:style-name="common-al">Het besluit is verstuurd op 27-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39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2336</meta:user-defined>
    <meta:user-defined meta:name="DCTERMS.abstract">bouwen van een woning en het aanleggen van een inrit/uitweg</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een woning en het aanleggen van een inrit/uitweg op Meienshovel 17 in Bergeijk</meta:user-defined>
    <meta:user-defined meta:name="DCTERMS.W3CDTF/DCTERMS.available">2024-02-29</meta:user-defined>
    <meta:user-defined meta:name="DCTERMS.W3CDTF/OVERHEIDop.jaargang">2024</meta:user-defined>
    <meta:user-defined meta:name="OVERHEIDop.publicationIssue">93975</meta:user-defined>
    <meta:user-defined meta:name="OVERHEIDop.GmbID/DC.identifier">gmb-2024-93975</meta:user-defined>
    <meta:user-defined meta:name="OVERHEIDop.versieInformatie"/>
  </office:meta>
</office:document-meta>
</file>