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4  hebben wij een aanvraag ontvangen voor het houden van een evenement (Brocante fair Delden op 30 juni 2024) op het adres Langestraat Delden. Deze aanvraag staat ingeschreven onder zaaknummer 000062820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39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203</meta:user-defined>
    <meta:user-defined meta:name="DCTERMS.abstract">het houden van een evenement (Brocante fair Delden op 30 juni 2024)</meta:user-defined>
    <dc:language>nl</dc:language>
    <meta:user-defined meta:name="OVERHEIDop.locatietype/OVERHEIDop.gebiedsmarkering">Punt</meta:user-defined>
    <meta:user-defined meta:name="DC.title">Op 14-02-2024  hebben wij een aanvraag ontvangen voor het houden van een evenement (Brocante fair Delden op 30 juni 2024) op het adres Langestraat Delden. Deze aanvraag staat ingeschreven onder zaaknummer 0000628203.</meta:user-defined>
    <meta:user-defined meta:name="DCTERMS.W3CDTF/DCTERMS.available">2024-02-29</meta:user-defined>
    <meta:user-defined meta:name="DCTERMS.W3CDTF/OVERHEIDop.jaargang">2024</meta:user-defined>
    <meta:user-defined meta:name="OVERHEIDop.publicationIssue">93964</meta:user-defined>
    <meta:user-defined meta:name="OVERHEIDop.GmbID/DC.identifier">gmb-2024-93964</meta:user-defined>
    <meta:user-defined meta:name="OVERHEIDop.versieInformatie"/>
  </office:meta>
</office:document-meta>
</file>