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tje en een terrasoverkapping aan de Lisztlaan 7, 9402 S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tje en een terrasoverkapping aan de Lisztlaan 7, 9402 SZ Assen</text:span>
          </text:p>
            <text:p text:style-name="common-al">De gemeente Assen heeft een aanvraag voor een omgevingsvergunning ontvangen. De vergunning is aangevraagd voor het plaatsen van een schuurtje en een terrasoverkapping aan de Lisztlaan 7, 9402 S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2-2024. De gemeente neemt daarover waarschijnlijk voor 18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39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0</meta:user-defined>
    <dc:language>nl</dc:language>
    <meta:user-defined meta:name="OVERHEIDop.locatietype/OVERHEIDop.gebiedsmarkering">Punt</meta:user-defined>
    <meta:user-defined meta:name="DC.title">Aanvraag vergunning voor het plaatsen van een schuurtje en een terrasoverkapping aan de Lisztlaan 7, 9402 SZ A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53</meta:user-defined>
    <meta:user-defined meta:name="OVERHEIDop.GmbID/DC.identifier">gmb-2024-93953</meta:user-defined>
    <meta:user-defined meta:name="OVERHEIDop.versieInformatie"/>
  </office:meta>
</office:document-meta>
</file>