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riehuizerweg 98, 7312 DW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februari 2024</text:p>
            <text:p text:style-name="common-al">Zaaknummer: 02004920254</text:p>
            <text:p text:style-name="common-al"/>
            <text:p text:style-name="common-al">Het gaat hier om een intrekking van een ingediende aanvraag van 26 januari 2024. Deze kennisgeving is bedoeld om u te inform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4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20254</meta:user-defined>
    <dc:language>nl</dc:language>
    <meta:user-defined meta:name="OVERHEIDop.locatietype/OVERHEIDop.gebiedsmarkering">Adres</meta:user-defined>
    <meta:user-defined meta:name="DC.title">Intrekken aanvraag omgevingsvergunning Driehuizerweg 98, 7312 DW Apeldoorn, het vergroten van een woning met een dakopbouw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48</meta:user-defined>
    <meta:user-defined meta:name="OVERHEIDop.GmbID/DC.identifier">gmb-2024-93948</meta:user-defined>
    <meta:user-defined meta:name="OVERHEIDop.versieInformatie"/>
  </office:meta>
</office:document-meta>
</file>