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passen van de constructie - Planciusplantsoe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15</text:p>
            <text:p text:style-name="common-al">Ontvangstdatum: 27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94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</meta:user-defined>
    <meta:user-defined meta:name="DCTERMS.abstract">Gemeente Voorschoten - aangevraagde omgevingsvergunning: het aanpassen van de constructie - Planciusplantsoen 2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aanpassen van de constructie - Planciusplantsoen 25, Voorscho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947</meta:user-defined>
    <meta:user-defined meta:name="OVERHEIDop.GmbID/DC.identifier">gmb-2024-93947</meta:user-defined>
    <meta:user-defined meta:name="OVERHEIDop.versieInformatie"/>
  </office:meta>
</office:document-meta>
</file>