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- Kortenaerlaan 1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4074</text:p>
            <text:p text:style-name="common-al">Ontvangstdatum: 24 februar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93942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4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4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61</meta:user-defined>
    <meta:user-defined meta:name="DCTERMS.abstract">Gemeente Voorschoten - aangevraagde omgevingsvergunning: het plaatsen van een dakkapel - Kortenaerlaan 11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- Kortenaerlaan 11, Voorschot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3942</meta:user-defined>
    <meta:user-defined meta:name="OVERHEIDop.GmbID/DC.identifier">gmb-2024-93942</meta:user-defined>
    <meta:user-defined meta:name="OVERHEIDop.versieInformatie"/>
  </office:meta>
</office:document-meta>
</file>