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Nassausingel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Wijziging leidinggevende alcoholvergunning (Nassausingel 3 6511 E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348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5-12-2023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93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Nassausingel 3 te Nijme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39</meta:user-defined>
    <meta:user-defined meta:name="OVERHEIDop.GmbID/DC.identifier">gmb-2024-93939</meta:user-defined>
    <meta:user-defined meta:name="OVERHEIDop.versieInformatie"/>
  </office:meta>
</office:document-meta>
</file>