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5307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idsplayland in Deventer ontvangen voor het evenement Kidsplayland in Deventer plaatsvindend van 2 mei 2024 t/m 24 mei 2024   op Evenemententerrein De Kuip te Colmschate.</text:p>
            <text:p text:style-name="common-al">De aanvraag ligt van 29 februari 2024 t/m 14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393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53070-202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38</meta:user-defined>
    <meta:user-defined meta:name="OVERHEIDop.GmbID/DC.identifier">gmb-2024-93938</meta:user-defined>
    <meta:user-defined meta:name="OVERHEIDop.versieInformatie"/>
  </office:meta>
</office:document-meta>
</file>