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enaerlaan 13, 8521 KP Sint Nicolaasga: aanvraag omgevingsvergunning bouwen van een dakkapel. (Z.777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4 is een aanvraag om een omgevingsvergunning binnengekomen voor deze locatie. Het gaat om het bouwen van een dakkapel.</text:p>
            <text:p text:style-name="common-al">
            
          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392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2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2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77453</meta:user-defined>
    <dc:language>nl</dc:language>
    <meta:user-defined meta:name="OVERHEIDop.locatietype/OVERHEIDop.gebiedsmarkering">Punt</meta:user-defined>
    <meta:user-defined meta:name="DC.title">Kempenaerlaan 13, 8521 KP Sint Nicolaasga: aanvraag omgevingsvergunning bouwen van een dakkapel. (Z.777453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25</meta:user-defined>
    <meta:user-defined meta:name="OVERHEIDop.GmbID/DC.identifier">gmb-2024-93925</meta:user-defined>
    <meta:user-defined meta:name="OVERHEIDop.versieInformatie"/>
  </office:meta>
</office:document-meta>
</file>