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en Welle te Deventer (5319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Oranje Vereniging ontvangen voor het evenement Koningsmarkt 2024 - Kleedjesmarkt plaatsvindend op 27 april 2024 op Grote Kerkhof en Welle te Deventer.</text:p>
            <text:p text:style-name="common-al">De aanvraag ligt van 29 februari 2024 t/m 14 maart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92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Grote Kerkhof en Welle te Deventer (53199-2024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21</meta:user-defined>
    <meta:user-defined meta:name="OVERHEIDop.GmbID/DC.identifier">gmb-2024-93921</meta:user-defined>
    <meta:user-defined meta:name="OVERHEIDop.versieInformatie"/>
  </office:meta>
</office:document-meta>
</file>