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machine-/gereedschappenberging achter Westzijdeweg 8 en 10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bouwen van een machine-/gereedschappenberging achter Westzijdeweg 8 en 10 te Hazerswoude-Dorp.</text:span>
          </text:p>
            <text:p text:style-name="common-al">Gemeente Alphen aan den Rijn heeft een aanvraag voor een omgevingsvergunning ontvangen. De vergunning is aangevraagd voor het herbouwen van een machine-/gereedschappenberging achter Westzijdeweg 8 en 10 te Hazerswoude-Dorp, geregistreerd onder nr. 048433036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2-2024. De gemeente neemt daarover waarschijnlijk voor 18-04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92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2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2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03670</meta:user-defined>
    <meta:user-defined meta:name="DCTERMS.abstract">Aanvraag vergunning voor het herbouwen van een machine-/gereedschappenberging achter Westzijdeweg 8 en 10 te Hazerswoude-Dorp</meta:user-defined>
    <dc:language>nl</dc:language>
    <meta:user-defined meta:name="OVERHEIDop.locatietype/OVERHEIDop.gebiedsmarkering">Vlak</meta:user-defined>
    <meta:user-defined meta:name="DC.title">Aanvraag vergunning voor het herbouwen van een machine-/gereedschappenberging achter Westzijdeweg 8 en 10 te Hazerswoude-Dorp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920</meta:user-defined>
    <meta:user-defined meta:name="OVERHEIDop.GmbID/DC.identifier">gmb-2024-93920</meta:user-defined>
    <meta:user-defined meta:name="OVERHEIDop.versieInformatie"/>
  </office:meta>
</office:document-meta>
</file>