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/Taanderij te Lemmer, Oosterzee (OTZ00) D 3231: aanvraag omgevingsvergunning bouwen van een bedrijfswoning en bedrijfspand . (Z.781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is een aanvraag om een omgevingsvergunning binnengekomen voor deze locatie. Het gaat om het bouwen van een bedrijfswoning en bedrijfspand .</text:p>
            <text:p text:style-name="common-al">
            
          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391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1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172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traatweg/Taanderij te Lemmer, Oosterzee (OTZ00) D 3231: aanvraag omgevingsvergunning bouwen van een bedrijfswoning en bedrijfspand . (Z.781728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919</meta:user-defined>
    <meta:user-defined meta:name="OVERHEIDop.GmbID/DC.identifier">gmb-2024-93919</meta:user-defined>
    <meta:user-defined meta:name="OVERHEIDop.versieInformatie"/>
  </office:meta>
</office:document-meta>
</file>