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Wollenbergstraat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Grondboorbedrijf C. Bergmans B.V. voor een milieubelastende activiteit; de aanleg van een gesloten bodemenergiesysteem. </text:p>
            <text:p text:style-name="common-al">Ons kenmerk: 708401</text:p>
            <text:p text:style-name="tussenkopcur">Locatie(s)</text:p>
            <text:p text:style-name="common-al">Wollenbergstraat 31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39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08401</meta:user-defined>
    <meta:user-defined meta:name="DCTERMS.abstract">aanleg gesloten bodemenergiesysteem</meta:user-defined>
    <dc:language>nl</dc:language>
    <meta:user-defined meta:name="OVERHEIDop.locatietype/OVERHEIDop.gebiedsmarkering">Adres</meta:user-defined>
    <meta:user-defined meta:name="DC.title">Kennisgeving Besluit activiteiten leefomgeving, Wollenbergstraat 31 te Waalr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918</meta:user-defined>
    <meta:user-defined meta:name="OVERHEIDop.GmbID/DC.identifier">gmb-2024-93918</meta:user-defined>
    <meta:user-defined meta:name="OVERHEIDop.versieInformatie"/>
  </office:meta>
</office:document-meta>
</file>