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, 8502 TT Joure: aanvraag omgevingsvergunning plaatsen van 3 vlaggenmasten. (Z.78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is een aanvraag om een omgevingsvergunning binnengekomen voor deze locatie. Het gaat om het plaatsen van 3 vlaggenmasten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9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.781277</meta:user-defined>
    <dc:language>nl</dc:language>
    <meta:user-defined meta:name="OVERHEIDop.locatietype/OVERHEIDop.gebiedsmarkering">Punt</meta:user-defined>
    <meta:user-defined meta:name="DC.title">De Poel 1, 8502 TT Joure: aanvraag omgevingsvergunning plaatsen van 3 vlaggenmasten. (Z.781277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15</meta:user-defined>
    <meta:user-defined meta:name="OVERHEIDop.GmbID/DC.identifier">gmb-2024-93915</meta:user-defined>
    <meta:user-defined meta:name="OVERHEIDop.versieInformatie"/>
  </office:meta>
</office:document-meta>
</file>