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Oude Tramweg te Donkerbroek</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Evenementenvergunning op de locatie Evenemententerrein Oude Tramweg te Donkerbroek. De aanvraag is geregistreerd onder zaaknummer Z2024-00001000. De aanvraag betreft:</text:p>
            <text:p text:style-name="common-al">organisatie tentfeest Donkerbroek 5 - 6 - 7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39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0</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terrein Oude Tramweg te Donkerbroek</meta:user-defined>
    <meta:user-defined meta:name="DCTERMS.W3CDTF/DCTERMS.available">2024-02-29</meta:user-defined>
    <meta:user-defined meta:name="DCTERMS.W3CDTF/OVERHEIDop.jaargang">2024</meta:user-defined>
    <meta:user-defined meta:name="OVERHEIDop.publicationIssue">93911</meta:user-defined>
    <meta:user-defined meta:name="OVERHEIDop.GmbID/DC.identifier">gmb-2024-93911</meta:user-defined>
    <meta:user-defined meta:name="OVERHEIDop.versieInformatie"/>
  </office:meta>
</office:document-meta>
</file>