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ag om Delft op 24 maart 2024 aan Hooikade/Zuidkol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rt | De Slag om Delft | Hooikade/Zuidkolk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91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lag om Delft op 24 maart 2024 aan Hooikade/Zuidkolk te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10</meta:user-defined>
    <meta:user-defined meta:name="OVERHEIDop.GmbID/DC.identifier">gmb-2024-93910</meta:user-defined>
    <meta:user-defined meta:name="OVERHEIDop.versieInformatie"/>
  </office:meta>
</office:document-meta>
</file>