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Ansbaldus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Welwater B.V. voor een milieubelastende activiteit; de aanleg van een gesloten bodemenergiesysteem. </text:p>
            <text:p text:style-name="common-al">Ons kenmerk: 704737</text:p>
            <text:p text:style-name="tussenkopcur">Locatie(s)</text:p>
            <text:p text:style-name="common-al">Ansbalduslaan 18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390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4737</meta:user-defined>
    <meta:user-defined meta:name="DCTERMS.abstract">aanleg gesloten bodemenergiesysteem</meta:user-defined>
    <dc:language>nl</dc:language>
    <meta:user-defined meta:name="OVERHEIDop.locatietype/OVERHEIDop.gebiedsmarkering">Adres</meta:user-defined>
    <meta:user-defined meta:name="DC.title">Kennisgeving Besluit activiteiten leefomgeving, Ansbalduslaan 18 te Waal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900</meta:user-defined>
    <meta:user-defined meta:name="OVERHEIDop.GmbID/DC.identifier">gmb-2024-93900</meta:user-defined>
    <meta:user-defined meta:name="OVERHEIDop.versieInformatie"/>
  </office:meta>
</office:document-meta>
</file>