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de volgende projecten vergunning verleend. De datum van verzending staat achter de omschrijving.<text:span text:style-name="nadrukvet"/></text:p>
            <text:p text:style-name="common-al">
            <text:span text:style-name="nadrukvet">Ruurlo</text:span>
          </text:p>
            <text:p text:style-name="common-al">Hallerweg 4, verkleinen inhoud ijzerchloridetank, verplaatsen aantal installaties en verhogen van verwerkingscapaciteit (aantal inwonersequivalenten) (milieu) (21 december 2023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. Hiervoor moet u wel een elektronische handtekening (DigiD) hebben. 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0 januar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33633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4-02-21</meta:user-defined>
    <meta:user-defined meta:name="OVERHEIDop.TilID/OVERHEIDop.terinzageleggingOP">til-2023-24497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9</meta:user-defined>
    <meta:user-defined meta:name="OVERHEIDop.GmbID/DC.identifier">gmb-2024-939</meta:user-defined>
    <meta:user-defined meta:name="OVERHEIDop.versieInformatie"/>
  </office:meta>
</office:document-meta>
</file>