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bv het realiseren van een zo, Broekheurne, Zonnepark Broe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, Zonnepark Broekheurne</text:span> (0153Z2024010200022): handelen in strijd met regels ruimtelijke ordening t.b.v. het realiseren van een zonnepark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2</meta:user-defined>
    <meta:user-defined meta:name="DCTERMS.abstract">Handelen in strijd met regels ruimtelijke ordening tbv het realiseren van een zonnepark Projectomschrijving: Fase 1: Aanvraag voor een projectafwijkingsbesluit (PAB) voor Zonnepark Broekheurne te Enschede. Fase 2: Aanvraag bouwvergunning voor Zonnepark Broekheurn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andelen in strijd met regels ruimtelijke ordening tbv het realiseren van een zo, Broekheurne, Zonnepark Broekheur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89</meta:user-defined>
    <meta:user-defined meta:name="OVERHEIDop.GmbID/DC.identifier">gmb-2024-9389</meta:user-defined>
    <meta:user-defined meta:name="OVERHEIDop.versieInformatie"/>
  </office:meta>
</office:document-meta>
</file>