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en het aanleggen/wijzigen van een uitrit aan de W.A. schol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ijbehorend bouwwerk, het plaatsen van hekwerken en het aanleggen/wijzigen van een uitrit aan de W.A. Scholtenstraat</text:span>
          </text:p>
            <text:p text:style-name="common-al">De gemeente Assen heeft een aanvraag voor een omgevingsvergunning ontvangen. De vergunning is aangevraagd voor het bouwen van een fietsenstalling, hekwerken en het aanleggen/wijzigen van een uitrit aan de W.A. scholtenstraa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2-2024. De gemeente neemt daarover waarschijnlijk voor 05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388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0476</meta:user-defined>
    <dc:language>nl</dc:language>
    <meta:user-defined meta:name="OVERHEIDop.locatietype/OVERHEIDop.gebiedsmarkering">Vlak</meta:user-defined>
    <meta:user-defined meta:name="DC.title">Aanvraag vergunning voor het bouwen van een bedrijfspand en het aanleggen/wijzigen van een uitrit aan de W.A. scholtenstraa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887</meta:user-defined>
    <meta:user-defined meta:name="OVERHEIDop.GmbID/DC.identifier">gmb-2024-93887</meta:user-defined>
    <meta:user-defined meta:name="OVERHEIDop.versieInformatie"/>
  </office:meta>
</office:document-meta>
</file>