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style:style style:family="table-column" style:parent-style-name="colspec" style:name="id1-3-2-2-1-5-1-6">
      <style:table-column-properties/>
    </style:style>
    <style:style style:family="table-column" style:parent-style-name="colspec" style:name="id1-3-2-2-1-5-1-7">
      <style:table-column-properties/>
    </style:style>
    <style:style style:family="table-column" style:parent-style-name="colspec" style:name="id1-3-2-2-1-5-1-8">
      <style:table-column-properties/>
    </style:style>
  </office:automatic-styles>
  <office:body>
    <office:text>
      <text:p text:style-name="new_page_staatscourant"/>
      <text:p text:style-name="single-kop-titel">VASTSTELLEN DE HOTSPOTLIJST VOOR DE GEMEENTE ARNHEM 2020-2022</text:p>
      <text:section text:name="regeling_id1-3-2" text:style-name="regeling">
        <text:section text:name="aanhef_id1-3-2-1" text:style-name="aanhef">
          <text:section text:name="preambule_id1-3-2-1-1" text:style-name="preambule">
            <text:p text:style-name="al"/>
            <text:p text:style-name="al">HET COLLEGE VAN BURGEMEESTER EN WETHOUDERS VAN ARNHEM;</text:p>
            <text:p text:style-name="al"/>
            <text:p text:style-name="al">gelezen het voorstel van het cluster Bedrijfsvoering, afdeling Informatie; </text:p>
            <text:p text:style-name="al"/>
            <text:p text:style-name="al">overwegende dat:</text:p>
            <text:p text:style-name="al"> Het college zich op 2 maart 2021 heeft gecommitteerd aan het vaststellen van een hotspotmonitor;</text:p>
            <text:p text:style-name="al"> op basis van de volgende criteria een afweging is gemaakt welke documenten in afwijking van het bepaalde in artikel 5, tweede lid van het Archiefbesluit niet voor vernietiging in aanmerking komen:</text:p>
            <text:p text:style-name="al">1. Er is sprake van een gebeurtenis of reeks van gebeurtenissen binnen het verzorgingsgebied van de zorgdrager die veel maatschappelijke beroering veroorzaakt, van bijzondere betekenis is voor de bevolking en/of waarvoor veel aandacht bestaat in de media;</text:p>
            <text:p text:style-name="al">2. Er is sprake van een gebeurtenis of kwestie binnen het verzorgingsgebied van de zorgdrager die belangrijke principiële tegenstellingen tussen burgers aan het licht brengt en het debat over de kwestie maakt veel emoties los;</text:p>
            <text:p text:style-name="al">3. Er is sprake van een gebeurtenis of kwestie die aanleiding is voor een intensief publiek debat over het functioneren van de zorgdrager;</text:p>
            <text:p text:style-name="al">4. Er is sprake van een politieke kwestie waardoor de positie van het decentrale openbaar bestuur ernstig is bedreigd of juist wordt onderstreept.</text:p>
            <text:p text:style-name="al"/>
            <text:p text:style-name="al"/>
            <text:p text:style-name="al">gelet op artikel 5, tweede lid van het Archiefbesluit; </text:p>
            <text:p text:style-name="al"/>
            <text:p text:style-name="al">BESLUIT:</text:p>
            <text:p text:style-name="al"/>
            <text:p text:style-name="al">
            <text:span text:style-name="nadrukvet">vast te stellen de hotspotlijst voor de gemeente Arnhem 2020-2022</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otspotlijst voor de gemeente Arnhem 2020-2022</text:p>
            <text:p text:style-name="al">
            <text:span text:style-name="nadrukvet"/>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column table:style-name="id1-3-2-2-1-5-1-7"/>
                <table:table-column table:style-name="id1-3-2-2-1-5-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aatschappelijke weerstand tegen bomenkap in de gemeente Arnhem</text:p>
                  </table:table-cell>
                  <table:table-cell table:style-name="cell_frame_all" table:number-rows-spanned="1" table:number-columns-spanned="1">
                    <text:p text:style-name="table_al">2020, 202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Bewoners komen in protest tegen onder andere het kappen van het stadsbos aan de Wassenaarweg in Elderveld. Belangenorganisatie Behoud Bomen Arnhem voert actie in park Klarenbeek (dunning bomenbesta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pvang daklozen, asielzoekers en vluchtelingen op cruiseschepen</text:p>
                  </table:table-cell>
                  <table:table-cell table:style-name="cell_frame_all" table:number-rows-spanned="1" table:number-columns-spanned="1">
                    <text:p text:style-name="table_al">2020-2022</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Onder andere als gevolg van de coronacrisis (daklozen) en de oorlog in Oekraïne (vluchtelingen) neemt de opvang op cruiseschepen toe. Het opvangen van personen op cruiseschepen is vrij uniek.</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Flatbrand Gelderseplein in nieuwjaarsnacht</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Door een brand in een flatgebouw aan het Gelderseplein komen een man en zijn zoon te overlijden. Het pand had maar één vluchtroute waar ook nog de brand was ontsta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iscriminatie-onderzoek personeelsbeleid gemeente Arnhem</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ilburgse universitair hoofddocent doet onderzoek naar inclusiviteit binnen de Arnhemse organisatie (aannamebeleid personeel) en constateert tekortkominge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et voorkeursrecht gemeenten Schaapsdrift; protest bewoners i.v.m. sloop woningen</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 gemeente heeft een wet voorkeursrecht gemeente gevestigd op woningen in de Schaapsdrift; bewoners vrezen dat hun woningen gesloopt gaan worden en komen in protest.</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 Het college van burgemeester en wethouders voornoemd,</text:span></text:p>
            <text:p><text:span text:style-name="functie"> 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3882</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882</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882</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rchiefwet 1995]|[1.0:c:BWBR0007376&amp;g=2022-05-01</meta:user-defined>
    <meta:user-defined meta:name="DC.source">artikel 5 van het Archiefbesluit 1995]|[1.0:c:BWBR0007748&amp;artikel=5&amp;g=2020-01-01</meta:user-defined>
    <meta:user-defined meta:name="OVERHEIDop.referentienummer">3975712</meta:user-defined>
    <meta:user-defined meta:name="DCTERMS.alternative">Hotspotlijst voor de gemeente Arnhem 2020-2022</meta:user-defined>
    <dc:language>nl</dc:language>
    <meta:user-defined meta:name="OVERHEIDop.locatietype/OVERHEIDop.gebiedsmarkering">Gemeente</meta:user-defined>
    <meta:user-defined meta:name="DC.title">VASTSTELLEN DE HOTSPOTLIJST VOOR DE GEMEENTE ARNHEM 2020-2022</meta:user-defined>
    <meta:user-defined meta:name="DCTERMS.W3CDTF/DCTERMS.available">2024-02-29</meta:user-defined>
    <meta:user-defined meta:name="DCTERMS.W3CDTF/OVERHEIDop.jaargang">2024</meta:user-defined>
    <meta:user-defined meta:name="OVERHEIDop.publicationIssue">93882</meta:user-defined>
    <meta:user-defined meta:name="OVERHEIDop.betreftRegeling">CVDR716354_1</meta:user-defined>
    <meta:user-defined meta:name="OVERHEIDop.GmbID/DC.identifier">gmb-2024-93882</meta:user-defined>
    <meta:user-defined meta:name="xs:date/OVERHEIDop.startdatum">2024-03-01</meta:user-defined>
    <meta:user-defined meta:name="OVERHEIDop.versieInformatie"/>
  </office:meta>
</office:document-meta>
</file>