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ozahof 142, 1216 KA Hilversum (kappen 99 bomen in geheel Hilversum vanuit veiligheidsoogpunt); CLZ-00008137; 12-02-2024; 23-2-2018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87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7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7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pinozahof 142, 1216 KA Hilversum (kappen 99 bomen in geheel Hilversum vanuit veiligheidsoogpunt); CLZ-00008137; 12-02-2024; 23-2-2018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 behorende bij kappen 99 bomen|exb-2024-8699</meta:user-defined>
    <meta:user-defined meta:name="OVERHEIDop.publicationIssue">93878</meta:user-defined>
    <meta:user-defined meta:name="OVERHEIDop.GmbID/DC.identifier">gmb-2024-93878</meta:user-defined>
    <meta:user-defined meta:name="OVERHEIDop.versieInformatie"/>
  </office:meta>
</office:document-meta>
</file>