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kamp (Vitushof), 1211 Hilversum (kappen 99 bomen in geheel Hilversum vanuit veiligheidsoogpunt); CLZ-00008137; 12-02-2024;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chapenkamp (Vitushof), 1211 Hilversum (kappen 99 bomen in geheel Hilversum vanuit veiligheidsoogpunt); CLZ-00008137; 12-02-2024;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98</meta:user-defined>
    <meta:user-defined meta:name="OVERHEIDop.publicationIssue">93877</meta:user-defined>
    <meta:user-defined meta:name="OVERHEIDop.GmbID/DC.identifier">gmb-2024-93877</meta:user-defined>
    <meta:user-defined meta:name="OVERHEIDop.versieInformatie"/>
  </office:meta>
</office:document-meta>
</file>