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plaatsinrichting voor werkzaamheden aan het spoor aan Maatschapslaan nabij de Leidse Schouw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bouwplaatsinrichting voor werkzaamheden aan het spoor aan Maatschapslaan nabij de Leidse Schouw te Alphen aan den Rijn.</text:span>
          </text:p>
            <text:p text:style-name="common-al">Gemeente Alphen aan den Rijn heeft een aanvraag voor een omgevingsvergunning ontvangen. De vergunning is aangevraagd voor het plaatsen van een bouwplaatsinrichting voor werkzaamheden aan het spoor aan Maatschapslaan nabij de Leidse Schouw te Alphen aan den Rijn, geregistreerd onder nr. 048433036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2-2024. De gemeente neemt daarover waarschijnlijk voor 18-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87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7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7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3616</meta:user-defined>
    <meta:user-defined meta:name="DCTERMS.abstract">Aanvraag vergunning voor het plaatsen van een bouwplaatsinrichting voor werkzaamheden aan het spoor aan Maatschapslaan nabij de Leidse Schouw te Alphen aan den Rijn</meta:user-defined>
    <dc:language>nl</dc:language>
    <meta:user-defined meta:name="OVERHEIDop.locatietype/OVERHEIDop.gebiedsmarkering">Vlak</meta:user-defined>
    <meta:user-defined meta:name="DC.title">Aanvraag vergunning voor het plaatsen van een bouwplaatsinrichting voor werkzaamheden aan het spoor aan Maatschapslaan nabij de Leidse Schouw te Alphen aan den Rijn</meta:user-defined>
    <meta:user-defined meta:name="DCTERMS.W3CDTF/DCTERMS.available">2024-02-29</meta:user-defined>
    <meta:user-defined meta:name="DCTERMS.W3CDTF/OVERHEIDop.jaargang">2024</meta:user-defined>
    <meta:user-defined meta:name="OVERHEIDop.publicationIssue">93873</meta:user-defined>
    <meta:user-defined meta:name="OVERHEIDop.GmbID/DC.identifier">gmb-2024-93873</meta:user-defined>
    <meta:user-defined meta:name="OVERHEIDop.versieInformatie"/>
  </office:meta>
</office:document-meta>
</file>