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houten paaltjes, Verlengde Hereweg 158, 9722 A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houten paaltjes aan Verlengde Hereweg 158 te Groningen  </text:span>
          </text:p>
            <text:p text:style-name="common-al">De gemeente Groningen heeft een aanvraag voor een omgevingsvergunning reguliere procedure ontvangen. De vergunning is aangevraagd voor het plaatsen van houten paaltjes aan Verlengde Hereweg 158 te Groningen, dossiernummer GRN-0000122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3872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87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87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01220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houten paaltjes, Verlengde Hereweg 158, 9722 AM Groningen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872</meta:user-defined>
    <meta:user-defined meta:name="OVERHEIDop.GmbID/DC.identifier">gmb-2024-93872</meta:user-defined>
    <meta:user-defined meta:name="OVERHEIDop.versieInformatie"/>
  </office:meta>
</office:document-meta>
</file>