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ervormde Gemeente Ochten voor het organiseren van een openluchtsamenkoms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20 en 22 februari 2024 </text:p>
            <text:p text:style-name="common-al">voor Hervormde Gemeente Ochten voor het organiseren van een openluchtsamenkomst op speelveld De Kuip, achter eethuisje De Veerstoep aan de Waalbandijk in Ochten op 20 mei 2024 van 10:30 tot 12:30 uur (APV artikel 2.10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386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6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6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Hervormde Gemeente Ochten voor het organiseren van een openluchtsamenkomst</meta:user-defined>
    <meta:user-defined meta:name="DCTERMS.W3CDTF/DCTERMS.available">2024-02-29</meta:user-defined>
    <meta:user-defined meta:name="DCTERMS.W3CDTF/OVERHEIDop.jaargang">2024</meta:user-defined>
    <meta:user-defined meta:name="OVERHEIDop.publicationIssue">93866</meta:user-defined>
    <meta:user-defined meta:name="OVERHEIDop.GmbID/DC.identifier">gmb-2024-93866</meta:user-defined>
    <meta:user-defined meta:name="OVERHEIDop.versieInformatie"/>
  </office:meta>
</office:document-meta>
</file>