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 210, 7325 BG Apeldoor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2-2024</text:p>
            <text:p text:style-name="common-al">Zaaknummer:  020049486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86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48618</meta:user-defined>
    <dc:language>nl</dc:language>
    <meta:user-defined meta:name="OVERHEIDop.locatietype/OVERHEIDop.gebiedsmarkering">Punt</meta:user-defined>
    <meta:user-defined meta:name="DC.title">Aanvraag Omgevingsvergunning Laan van Groot Schuylenburg 210, 7325 BG Apeldoorn, het kappen van een Amerikaanse ei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865</meta:user-defined>
    <meta:user-defined meta:name="OVERHEIDop.GmbID/DC.identifier">gmb-2024-93865</meta:user-defined>
    <meta:user-defined meta:name="OVERHEIDop.versieInformatie"/>
  </office:meta>
</office:document-meta>
</file>