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uizerdlaan (kadastraal sectie I en nummer 5263), Ter Apel, nieuwbouw 10 woningen, verzenddatum: 2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8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bouwen bouwwerk en gebruik grond of bouwwerk in strijd met bestemmingsplan: Buizerdlaan (kadastraal sectie I en nummer 5263), Ter Apel, nieuwbouw 10 woningen, verzenddatum: 27 februari 2024.</meta:user-defined>
    <meta:user-defined meta:name="DCTERMS.W3CDTF/DCTERMS.available">2024-02-29</meta:user-defined>
    <meta:user-defined meta:name="DCTERMS.W3CDTF/OVERHEIDop.jaargang">2024</meta:user-defined>
    <meta:user-defined meta:name="OVERHEIDop.publicationIssue">93857</meta:user-defined>
    <meta:user-defined meta:name="OVERHEIDop.GmbID/DC.identifier">gmb-2024-93857</meta:user-defined>
    <meta:user-defined meta:name="OVERHEIDop.versieInformatie"/>
  </office:meta>
</office:document-meta>
</file>