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entercom Buitenreclame B.V. uit Amstelveen voor het plaatsen va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Centercom Buitenreclame B.V. uit Amstelveen voor het plaatsen van tijdelijke (driehoeks-)borden in de periode 8 tot en met 14 april en 7 tot en met 13 oktober 2024 ter aankondiging van de verkeersveiligheidscampagne van de Provincie Gelderland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8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Centercom Buitenreclame B.V. uit Amstelveen voor het plaatsen van tijdelijke (driehoeks-)borden</meta:user-defined>
    <meta:user-defined meta:name="DCTERMS.W3CDTF/DCTERMS.available">2024-02-29</meta:user-defined>
    <meta:user-defined meta:name="DCTERMS.W3CDTF/OVERHEIDop.jaargang">2024</meta:user-defined>
    <meta:user-defined meta:name="OVERHEIDop.publicationIssue">93854</meta:user-defined>
    <meta:user-defined meta:name="OVERHEIDop.GmbID/DC.identifier">gmb-2024-93854</meta:user-defined>
    <meta:user-defined meta:name="OVERHEIDop.versieInformatie"/>
  </office:meta>
</office:document-meta>
</file>