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156) Doctor van Noortstraat 67 Leidschendam vervang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6156) Doctor van Noortstraat 67 Leidschendam vervangen van de bestaande schuu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85</meta:user-defined>
    <meta:user-defined meta:name="OVERHEIDop.GmbID/DC.identifier">gmb-2024-9385</meta:user-defined>
    <meta:user-defined meta:name="OVERHEIDop.versieInformatie"/>
  </office:meta>
</office:document-meta>
</file>