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arden van de berm en het verplaatsen van bomen aan de Boelebusseweg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58</text:p>
            <text:p text:style-name="common-al">Ontvangstdatum aanvraag: 27-02-2024</text:p>
            <text:p text:style-name="common-al">Plaats/adres: Boelebusseweg in Westerhoven</text:p>
            <text:p text:style-name="common-al">Omschrijving: het verharden van de berm en het verplaatsen van bomen 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8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658</meta:user-defined>
    <meta:user-defined meta:name="DCTERMS.abstract">verharden van de berm en het verplaatsen van bomen aan de Boelebusse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harden van de berm en het verplaatsen van bomen aan de Boelebusseweg o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844</meta:user-defined>
    <meta:user-defined meta:name="OVERHEIDop.GmbID/DC.identifier">gmb-2024-93844</meta:user-defined>
    <meta:user-defined meta:name="OVERHEIDop.versieInformatie"/>
  </office:meta>
</office:document-meta>
</file>