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4 4, Hoofddorp - het plaatsen van CIS-displayunits bij de brandstof dispensers op het 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CIS-displayunits bij de brandstof dispensers op het (tank)station. Datum besluit: 23 februari 2024 Aanvrager: Shell Nederland Verkoopmaatschappij B.V. Zaaknummer: 122878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83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3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3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61732</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ksweg A4 4, Hoofddorp - het plaatsen van CIS-displayunits bij de brandstof dispensers op het station</meta:user-defined>
    <meta:user-defined meta:name="OVERHEIDop.datumEindeReactietermijn">2024-04-06</meta:user-defined>
    <meta:user-defined meta:name="OVERHEIDop.terinzageleggingBG">https://mozardloket.odnzkg.nl/mozard/!suite42.scherm1260?mObj=1361732</meta:user-defined>
    <meta:user-defined meta:name="DCTERMS.W3CDTF/DCTERMS.available">2024-02-29</meta:user-defined>
    <meta:user-defined meta:name="DCTERMS.W3CDTF/OVERHEIDop.jaargang">2024</meta:user-defined>
    <meta:user-defined meta:name="OVERHEIDop.publicationIssue">93835</meta:user-defined>
    <meta:user-defined meta:name="OVERHEIDop.GmbID/DC.identifier">gmb-2024-93835</meta:user-defined>
    <meta:user-defined meta:name="OVERHEIDop.versieInformatie"/>
  </office:meta>
</office:document-meta>
</file>