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rotestantse Gemeente De Voorhof Kesteren voor het organiseren van een voorjaars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0 en 22 februari 2024 </text:p>
            <text:p text:style-name="common-al">voor Protestantse Gemeente De Voorhof Kesteren voor het organiseren van een voorjaarsmarkt op het plein voor de kerk aan de Nedereindsestraat 30c, 4041 XG Kesteren op 11 mei 2024 van 10:00 tot 14: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8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Protestantse Gemeente De Voorhof Kesteren voor het organiseren van een voorjaarsmarkt</meta:user-defined>
    <meta:user-defined meta:name="DCTERMS.W3CDTF/DCTERMS.available">2024-02-29</meta:user-defined>
    <meta:user-defined meta:name="DCTERMS.W3CDTF/OVERHEIDop.jaargang">2024</meta:user-defined>
    <meta:user-defined meta:name="OVERHEIDop.publicationIssue">93834</meta:user-defined>
    <meta:user-defined meta:name="OVERHEIDop.GmbID/DC.identifier">gmb-2024-93834</meta:user-defined>
    <meta:user-defined meta:name="OVERHEIDop.versieInformatie"/>
  </office:meta>
</office:document-meta>
</file>