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4 Subsidieregeling Erfgoedfonds 3.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</text:p>
            <text:p text:style-name="al">artikel 1.5 van de Subsidieregeling Erfgoedfonds 3.1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4, bedoeld in artikel 1.5 van de regeling vast te stellen op:</text:p>
            <text:p text:style-name="al">€ 102.600,- voor hoofdstuk 2 Domein ‘Herstellen van historische gevels van winkelpanden in de binnenstad’;</text:p>
            <text:p text:style-name="al">€ 245.000,- voor hoofdstuk 3 Domein ‘Instandhouding van gemeentelijke monumenten’;</text:p>
            <text:p text:style-name="al">€ 35.000,- voor hoofdstuk 4 Domein ‘het behouden en beschermen van archeologisch erfgoed’;</text:p>
            <text:p text:style-name="al">€ 25.000,- voor hoofdstuk 5 Domein ‘instandhouding van bijzondere bomen’.</text:p>
            <text:p text:style-name="al">€ 25.774,- voor hoofdstuk 6 Domein ‘het realiseren van erfgoedverbeeldingen in de buitenruimte’</text:p>
            <text:p text:style-name="al">€ 25.774,- voor hoofdstuk 7 Domein ‘de instandhouding, beleving en zichtbaarheid van waardevol historisch cultuurlandschap’</text:p>
            <text:p text:style-name="al"/>
            <text:p text:style-name="al">Wijze van verdeling.</text:p>
            <text:p text:style-name="al">Aanvragen worden behandeld op volgorde van binnenkomst. Wanneer de aanvrager krachtens artikel</text:p>
            <text:p text:style-name="al">4:5 van de Awb de gelegenheid heeft gehad de aanvraag aan te vullen, geldt als datum van ontvangst</text:p>
            <text:p text:style-name="al">van de aanvraag de datum waarop de aanvraag volledig is. De verdeling van de subsidie vindt plaats conform de in de Subsidieregeling Erfgoedfonds vastgestelde wijze van verd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Apeldoorn d.d. 19-12-2023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besluit treedt in werking op 1 januari 2024 en kan worden aangehaald als “Subsidieplafond kalenderjaar 2024 Erfgoedfonds’’ en wordt elektronisch bekendgemaakt op <text:a xlink:href="https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Erfgoedfonds 3.1]|[https://lokaleregelgeving.overheid.nl/CVDR668415/2</meta:user-defined>
    <dc:language>nl</dc:language>
    <meta:user-defined meta:name="OVERHEIDop.locatietype/OVERHEIDop.gebiedsmarkering">Gemeente</meta:user-defined>
    <meta:user-defined meta:name="DC.title">Besluit bekendmaking subsidieplafond kalenderjaar 2024 Subsidieregeling Erfgoedfonds 3.1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83</meta:user-defined>
    <meta:user-defined meta:name="OVERHEIDop.GmbID/DC.identifier">gmb-2024-9383</meta:user-defined>
    <meta:user-defined meta:name="OVERHEIDop.versieInformatie"/>
  </office:meta>
</office:document-meta>
</file>