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Circus DoeMee-festival van 1 t/m 5 mei 2024, G.J. van Heekstraat, t.h.v. nr. 14 (Kozakk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.J. van Heekstraat, t.h.v. nr. 14 (Kozakkenpark)</text:span> (0153Z2024022700029): het organiseren van Circus DoeMee-festival van 1 t/m 5 mei 2024 (ingediend d.d. 2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8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22700029</meta:user-defined>
    <dc:language>nl</dc:language>
    <meta:user-defined meta:name="OVERHEIDop.locatietype/OVERHEIDop.gebiedsmarkering">Vlak</meta:user-defined>
    <meta:user-defined meta:name="DC.title">Aanvraag voor het organiseren van Circus DoeMee-festival van 1 t/m 5 mei 2024, G.J. van Heekstraat, t.h.v. nr. 14 (Kozakkenpark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829</meta:user-defined>
    <meta:user-defined meta:name="OVERHEIDop.GmbID/DC.identifier">gmb-2024-93829</meta:user-defined>
    <meta:user-defined meta:name="OVERHEIDop.versieInformatie"/>
  </office:meta>
</office:document-meta>
</file>