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monding Stepkensbeek ter hoogte van de Genooyerweg (sectie A 5166, A 6404, A 7284, A 7286, A 7287, A 7314 en A 734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onding Stepkensbeek ter hoogte van de Genooyerweg (sectie A 5166, A 6404, A 7284, A 7286, A 7287, A 7314 en A 7347) te Venlo</text:span>
          </text:p>
            <text:p text:style-name="common-al">Voor het uitvoeren van de KRW-maatregel Stepkensbeek</text:p>
            <text:p text:style-name="common-al">Verzonden op 27 februari 2024</text:p>
            <text:p text:style-name="common-al">Kenmerk Z2023-02534</text:p>
            <text:p text:style-name="common-al"/>
            <text:p text:style-name="common-al">
            <text:span text:style-name="nadrukvet">
              <text:span text:style-name="nadrukvet">Inzage</text:span>
            </text:span>
          </text:p>
            <text:p text:style-name="common-al">Het besluit en de bijbehorende bescheiden kunnen gedurende de komende zes weken met ingang van 29 februari 2024 tot en met 10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82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2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2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534</meta:user-defined>
    <meta:user-defined meta:name="DCTERMS.abstract">Betreft:  Beschikking op aanvraag op locatie monding Stepkensbeek ter hoogte van de Genooyerweg (sectie A 5166, A 6404, A 7284, A 7286, A 7287, A 7314 en A 7347) te Venlo</meta:user-defined>
    <dc:language>nl</dc:language>
    <meta:user-defined meta:name="OVERHEIDop.locatietype/OVERHEIDop.gebiedsmarkering">Vlak</meta:user-defined>
    <meta:user-defined meta:name="DC.title">Omgevingsvergunning reguliere voorbereidingsprocedure  - monding Stepkensbeek ter hoogte van de Genooyerweg (sectie A 5166, A 6404, A 7284, A 7286, A 7287, A 7314 en A 7347) te Venlo</meta:user-defined>
    <meta:user-defined meta:name="DCTERMS.W3CDTF/DCTERMS.available">2024-02-29</meta:user-defined>
    <meta:user-defined meta:name="DCTERMS.W3CDTF/OVERHEIDop.jaargang">2024</meta:user-defined>
    <meta:user-defined meta:name="OVERHEIDop.publicationIssue">93826</meta:user-defined>
    <meta:user-defined meta:name="OVERHEIDop.GmbID/DC.identifier">gmb-2024-93826</meta:user-defined>
    <meta:user-defined meta:name="OVERHEIDop.versieInformatie"/>
  </office:meta>
</office:document-meta>
</file>