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Dodewaard, ee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20 en 22 februari 2024 </text:p>
            <text:p text:style-name="common-al">voor Voetbalvereniging Dodewaard, in de kantine van Sportpark De Eng, Dalwagen 82, 6669 CE Dodewaard een ontheffing schenktijden alcohol op 12 april 2024 van 19:30 tot 00:30 uur (APV artikel 2.34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82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2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2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Dodewaard, een ontheffing schenktijden alcohol</meta:user-defined>
    <meta:user-defined meta:name="DCTERMS.W3CDTF/DCTERMS.available">2024-02-29</meta:user-defined>
    <meta:user-defined meta:name="DCTERMS.W3CDTF/OVERHEIDop.jaargang">2024</meta:user-defined>
    <meta:user-defined meta:name="OVERHEIDop.publicationIssue">93825</meta:user-defined>
    <meta:user-defined meta:name="OVERHEIDop.GmbID/DC.identifier">gmb-2024-93825</meta:user-defined>
    <meta:user-defined meta:name="OVERHEIDop.versieInformatie"/>
  </office:meta>
</office:document-meta>
</file>