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eteringstraat 76, 3442 C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1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eteringstraat 76, 3442 CR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aan de achterzijde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382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2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2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133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DC.title">Besluit (Weteringstraat 76, 3442 CR Woerden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820</meta:user-defined>
    <meta:user-defined meta:name="OVERHEIDop.GmbID/DC.identifier">gmb-2024-93820</meta:user-defined>
    <meta:user-defined meta:name="OVERHEIDop.versieInformatie"/>
  </office:meta>
</office:document-meta>
</file>