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ludweg 47, 1215 AB Hilversum (kappen 99 bomen in geheel Hilversum vanuit veiligheidsoogpunt); CLZ-00008137; 12-02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2-2024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3816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81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81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aludweg 47, 1215 AB Hilversum (kappen 99 bomen in geheel Hilversum vanuit veiligheidsoogpunt); CLZ-00008137; 12-02-2024; status: verleende omgevingsvergunning, gemeente Hilversum</meta:user-defined>
    <meta:user-defined meta:name="DCTERMS.W3CDTF/DCTERMS.available">2024-02-29</meta:user-defined>
    <meta:user-defined meta:name="DCTERMS.W3CDTF/OVERHEIDop.jaargang">2024</meta:user-defined>
    <meta:user-defined meta:name="OVERHEIDop.externeBijlage">bijlage behorende bij kappen 99 bomen|exb-2024-8688</meta:user-defined>
    <meta:user-defined meta:name="OVERHEIDop.publicationIssue">93816</meta:user-defined>
    <meta:user-defined meta:name="OVERHEIDop.GmbID/DC.identifier">gmb-2024-93816</meta:user-defined>
    <meta:user-defined meta:name="OVERHEIDop.versieInformatie"/>
  </office:meta>
</office:document-meta>
</file>