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Koningsdag en comité 4/5 mei Opheusden voor het organiseren van de Dodenherdenking Opheusden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20 en 22 februari 2024 </text:p>
            <text:p text:style-name="common-al">voor Stichting Koningsdag en comité 4/5 mei Opheusden voor het organiseren van de Dodenherdenking Opheusden 2024 op verschillende locaties in Opheusden op 4 mei 2024 tussen 19:00 en 21: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380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0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0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tichting Koningsdag en comité 4/5 mei Opheusden voor het organiseren van de Dodenherdenking Opheusden 2024</meta:user-defined>
    <meta:user-defined meta:name="DCTERMS.W3CDTF/DCTERMS.available">2024-02-29</meta:user-defined>
    <meta:user-defined meta:name="DCTERMS.W3CDTF/OVERHEIDop.jaargang">2024</meta:user-defined>
    <meta:user-defined meta:name="OVERHEIDop.publicationIssue">93805</meta:user-defined>
    <meta:user-defined meta:name="OVERHEIDop.GmbID/DC.identifier">gmb-2024-93805</meta:user-defined>
    <meta:user-defined meta:name="OVERHEIDop.versieInformatie"/>
  </office:meta>
</office:document-meta>
</file>