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vijf houtopstanden (vijf wilgen) op de locatie Vinkenpolderweg 22   Alblasserdam zaaknummer Z-24-4406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vijf houtopstanden (vijf wilgen) op de locatie Vinkenpolderweg2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379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9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vijf houtopstanden (vijf wilgen) op de locatie Vinkenpolderweg 22   Alblasserdam zaaknummer Z-24-440628</meta:user-defined>
    <meta:user-defined meta:name="DCTERMS.W3CDTF/DCTERMS.available">2024-02-29</meta:user-defined>
    <meta:user-defined meta:name="DCTERMS.W3CDTF/OVERHEIDop.jaargang">2024</meta:user-defined>
    <meta:user-defined meta:name="OVERHEIDop.publicationIssue">93799</meta:user-defined>
    <meta:user-defined meta:name="OVERHEIDop.GmbID/DC.identifier">gmb-2024-93799</meta:user-defined>
    <meta:user-defined meta:name="OVERHEIDop.versieInformatie"/>
  </office:meta>
</office:document-meta>
</file>